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213cm" fo:margin-left="0.236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9.821cm"/>
    </style:style>
    <style:style style:name="Tabela1.B" style:family="table-column">
      <style:table-column-properties style:column-width="4.392cm"/>
    </style:style>
    <style:style style:name="Tabela1.1" style:family="table-row">
      <style:table-row-properties style:min-row-height="1.196cm" fo:keep-together="auto"/>
    </style:style>
    <style:style style:name="Tabela1.A1" style:family="table-cell">
      <style:table-cell-properties fo:padding-left="0.191cm" fo:padding-right="0.191cm" fo:padding-top="0cm" fo:padding-bottom="0cm" fo:border="0.75pt solid #000000"/>
    </style:style>
    <style:style style:name="Tabela1.4" style:family="table-row">
      <style:table-row-properties style:min-row-height="1.199cm" fo:keep-together="auto"/>
    </style:style>
    <style:style style:name="Tabela2" style:family="table">
      <style:table-properties style:width="14.215cm" fo:margin-left="0.236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8.943cm"/>
    </style:style>
    <style:style style:name="Tabela2.B" style:family="table-column">
      <style:table-column-properties style:column-width="5.272cm"/>
    </style:style>
    <style:style style:name="Tabela2.1" style:family="table-row">
      <style:table-row-properties style:min-row-height="1.196cm" fo:keep-together="auto"/>
    </style:style>
    <style:style style:name="Tabela2.A1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.129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.115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.138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.134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.051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.104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.002cm" fo:margin-bottom="0cm" style:contextual-spacing="false" fo:line-height="115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ff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166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ff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.166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.166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normal">
      <style:paragraph-properties fo:line-height="115%" fo:text-align="justify" style:justify-single-word="false"/>
      <style:text-properties fo:color="#000000" loext:opacity="100%" style:font-name="Arial" fo:font-weight="bold" style:font-name-asian="Arial1" style:font-weight-asian="bold" style:font-name-complex="Arial1"/>
    </style:style>
    <style:style style:name="P17" style:family="paragraph" style:parent-style-name="normal">
      <style:paragraph-properties fo:line-height="115%" fo:text-align="justify" style:justify-single-word="false">
        <style:tab-stops>
          <style:tab-stop style:position="5.279cm"/>
        </style:tab-stops>
      </style:paragraph-properties>
      <style:text-properties fo:color="#000000" loext:opacity="100%" style:font-name="Arial" style:font-name-asian="Arial1" style:font-name-complex="Arial1"/>
    </style:style>
    <style:style style:name="P18" style:family="paragraph" style:parent-style-name="normal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Arial" style:font-name-asian="Arial1" style:font-name-complex="Arial1"/>
    </style:style>
    <style:style style:name="P19" style:family="paragraph" style:parent-style-name="normal">
      <style:paragraph-properties fo:line-height="115%" fo:text-align="justify" style:justify-single-word="false"/>
    </style:style>
    <style:style style:name="P20" style:family="paragraph" style:parent-style-name="normal">
      <loext:graphic-properties draw:fill="none" draw:fill-color="#ffffff"/>
      <style:paragraph-properties fo:margin-left="0.15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21" style:family="paragraph" style:parent-style-name="normal">
      <loext:graphic-properties draw:fill="none" draw:fill-color="#ffffff"/>
      <style:paragraph-properties fo:margin-left="0.153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22" style:family="paragraph" style:parent-style-name="normal">
      <style:paragraph-properties fo:margin-left="0.566cm" fo:margin-right="0.298cm" fo:margin-top="0cm" fo:margin-bottom="0.005cm" style:contextual-spacing="false" fo:line-height="115%" fo:text-align="justify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23" style:family="paragraph" style:parent-style-name="normal">
      <style:paragraph-properties fo:margin-left="0cm" fo:margin-right="0cm" fo:line-height="115%" fo:text-align="justify" style:justify-single-word="false" fo:text-indent="1.249cm" style:auto-text-indent="false"/>
    </style:style>
    <style:style style:name="P24" style:family="paragraph" style:parent-style-name="normal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Arial" style:font-name-asian="Arial1" style:font-name-complex="Arial1"/>
    </style:style>
    <style:style style:name="P25" style:family="paragraph" style:parent-style-name="normal">
      <loext:graphic-properties draw:fill="none" draw:fill-color="#ffffff"/>
      <style:paragraph-properties fo:margin-left="1.66cm" fo:margin-right="0.298cm" fo:margin-top="0.002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6" style:family="paragraph" style:parent-style-name="normal">
      <style:paragraph-properties fo:margin-left="0.261cm" fo:margin-right="0cm" fo:line-height="115%" fo:text-align="center" style:justify-single-word="false" fo:text-indent="0cm" style:auto-text-indent="false"/>
      <style:text-properties fo:color="#000000" loext:opacity="100%" style:font-name="Arial" fo:font-weight="bold" style:font-name-asian="Arial1" style:font-weight-asian="bold" style:font-name-complex="Arial1"/>
    </style:style>
    <style:style style:name="P27" style:family="paragraph" style:parent-style-name="normal">
      <style:paragraph-properties fo:margin-left="0cm" fo:margin-right="0.3cm" fo:margin-top="0.065cm" fo:margin-bottom="0cm" style:contextual-spacing="false" fo:line-height="115%" fo:text-align="center" style:justify-single-word="false" fo:text-indent="0cm" style:auto-text-indent="false"/>
      <style:text-properties fo:color="#000000" loext:opacity="100%" style:font-name="Arial" fo:font-weight="bold" style:font-name-asian="Arial1" style:font-weight-asian="bold" style:font-name-complex="Arial1"/>
    </style:style>
    <style:style style:name="P28" style:family="paragraph" style:parent-style-name="normal">
      <style:paragraph-properties fo:margin-left="0cm" fo:margin-right="0.298cm" fo:margin-top="0.069cm" fo:margin-bottom="0cm" style:contextual-spacing="false" fo:line-height="115%" fo:text-align="center" style:justify-single-word="false" fo:text-indent="0cm" style:auto-text-indent="false"/>
      <style:text-properties fo:color="#000000" loext:opacity="100%" style:font-name="Arial" fo:font-weight="bold" style:font-name-asian="Arial1" style:font-weight-asian="bold" style:font-name-complex="Arial1"/>
    </style:style>
    <style:style style:name="P29" style:family="paragraph" style:parent-style-name="normal">
      <style:paragraph-properties fo:margin-left="0.268cm" fo:margin-right="0cm" fo:line-height="115%" fo:text-align="justify" style:justify-single-word="false" fo:text-indent="0cm" style:auto-text-indent="false"/>
      <style:text-properties fo:color="#000000" loext:opacity="100%" style:font-name="Arial" fo:font-weight="bold" style:font-name-asian="Arial1" style:font-weight-asian="bold" style:font-name-complex="Arial1"/>
    </style:style>
    <style:style style:name="P30" style:family="paragraph" style:parent-style-name="normal">
      <style:paragraph-properties fo:margin-left="0.25cm" fo:margin-right="0.298cm" fo:margin-top="0cm" fo:margin-bottom="0.005cm" style:contextual-spacing="false" fo:line-height="115%" fo:text-align="center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31" style:family="paragraph" style:parent-style-name="normal">
      <style:paragraph-properties fo:margin-left="0.252cm" fo:margin-right="0cm" fo:line-height="115%" fo:text-align="center" style:justify-single-word="false" fo:text-indent="0cm" style:auto-text-indent="false"/>
      <style:text-properties fo:color="#000000" loext:opacity="100%" style:font-name="Arial" fo:font-weight="bold" style:font-name-asian="Arial1" style:font-weight-asian="bold" style:font-name-complex="Arial1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33" style:family="paragraph" style:parent-style-name="normal">
      <style:paragraph-properties fo:line-height="115%" fo:text-align="justify" style:justify-single-word="false"/>
      <style:text-properties fo:color="#000000" loext:opacity="100%" style:font-name="Arial" style:font-name-asian="Arial1" style:font-name-complex="Arial1"/>
    </style:style>
    <style:style style:name="P34" style:family="paragraph" style:parent-style-name="normal" style:master-page-name="Standard">
      <style:paragraph-properties fo:text-align="center" style:justify-single-word="false" style:page-number="1"/>
      <style:text-properties style:font-name="Arial" fo:font-weight="bold" style:font-name-asian="Arial1" style:font-weight-asian="bold" style:font-name-complex="Arial1"/>
    </style:style>
    <style:style style:name="P35" style:family="paragraph" style:parent-style-name="normal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Arial" style:font-name-asian="Arial1" style:font-name-complex="Arial1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fo:color="#0000ff" loext:opacity="100%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background-color="#ffff00" loext:char-shading-value="0" style:font-name-asian="Arial1" style:font-name-complex="Arial1"/>
    </style:style>
    <style:style style:name="T5" style:family="text">
      <style:text-properties style:font-name="Arial" officeooo:rsid="00142297" fo:background-color="#ffff00" loext:char-shading-value="0" style:font-name-asian="Arial1" style:font-name-complex="Arial1"/>
    </style:style>
    <style:style style:name="T6" style:family="text">
      <style:text-properties style:font-name="Arial" fo:background-color="transparent" loext:char-shading-value="0" style:font-name-asian="Arial1" style:font-name-complex="Arial1"/>
    </style:style>
    <style:style style:name="T7" style:family="text">
      <style:text-properties style:font-name="Arial" officeooo:rsid="00142297" fo:background-color="transparent" loext:char-shading-value="0" style:font-name-asian="Arial1" style:font-name-complex="Arial1"/>
    </style:style>
    <style:style style:name="T8" style:family="text">
      <style:text-properties style:font-name="Arial" officeooo:rsid="00142297" fo:background-color="transparent" loext:char-shading-value="0" style:font-name-asian="Arial1" style:font-name-complex="Arial1"/>
    </style:style>
    <style:style style:name="T9" style:family="text">
      <style:text-properties style:font-name="Arial" fo:background-color="transparent" loext:char-shading-value="0" style:font-name-asian="Arial1" style:font-name-complex="Arial1"/>
    </style:style>
    <style:style style:name="T10" style:family="text">
      <style:text-properties fo:color="#000000" loext:opacity="100%" style:font-name="Arial" style:font-name-asian="Arial1" style:font-name-complex="Arial1"/>
    </style:style>
    <style:style style:name="T11" style:family="text">
      <style:text-properties fo:color="#ff0000" loext:opacity="100%"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NEXO <text:s/>II</text:p>
      <text:p text:style-name="P6"/>
      <text:p text:style-name="P26">RELATÓRIO DE EXECUÇÃO</text:p>
      <text:p text:style-name="P16"/>
      <text:p text:style-name="P27">TERMO DE COOPERAÇÃO ENTRE O PODER JUDICIÁRIO E O PODER EXECUTIVO DO ESTADO DO RIO GRANDE DO SUL</text:p>
      <text:p text:style-name="P27">FPE Nº4841/2022</text:p>
      <text:p text:style-name="P27"/>
      <text:p text:style-name="P28">TERMO DE COOPERAÇÃO ENTRE O PODER LEGISLATIVO E O PODER EXECUTIVO DO ESTADO DO RIO GRANDE DO SUL</text:p>
      <text:p text:style-name="P28">FPENº4927/2022</text:p>
      <text:p text:style-name="P7"/>
      <text:p text:style-name="P29">DADOS DO MUNICÍPI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/>
            <text:p text:style-name="P20">Nome do município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/>
            <text:p text:style-name="P20">Endereço:</text:p>
          </table:table-cell>
          <table:table-cell table:style-name="Tabela1.A1" office:value-type="string">
            <text:p text:style-name="P8"/>
            <text:p text:style-name="P21">CEP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20">Telefone de Contato:</text:p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8"/>
            <text:p text:style-name="P20">E-mail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20">Nome do Prefeito:</text:p>
          </table:table-cell>
          <table:covered-table-cell/>
        </table:table-row>
      </table:table>
      <text:p text:style-name="P22"/>
      <text:p text:style-name="P30">RESPONSÁVEL PELA GESTÃO DA DISTRIBUIÇÃO DAS CESTAS BÁSICAS OU KITS DE ALIMENTOS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/>
            <text:p text:style-name="P20">Nome:</text:p>
          </table:table-cell>
          <table:table-cell table:style-name="Tabela2.A1" office:value-type="string">
            <text:p text:style-name="P8"/>
            <text:p text:style-name="P21">Telefone:</text:p>
          </table:table-cell>
        </table:table-row>
        <table:table-row table:style-name="Tabela2.1">
          <table:table-cell table:style-name="Tabela2.A1" table:number-columns-spanned="2" office:value-type="string">
            <text:p text:style-name="P8"/>
            <text:p text:style-name="P20">Cargo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/>
            <text:p text:style-name="P20">E-mail:</text:p>
          </table:table-cell>
          <table:covered-table-cell/>
        </table:table-row>
      </table:table>
      <text:p text:style-name="P2"/>
      <text:p text:style-name="P10"/>
      <text:p text:style-name="P31">DA ENTREGA DAS CESTAS BÁSICAS OU KITS DE ALIMENTOS</text:p>
      <text:p text:style-name="P16"/>
      <text:p text:style-name="P23"><text:span text:style-name="T10">A Prefeitura Municipal de </text:span><text:span text:style-name="T11">XX </text:span><text:span text:style-name="T10">realizou a distribuição das </text:span><text:span text:style-name="T11">XX</text:span><text:span text:style-name="T10"> unidades de “Cestas Básicas” ou “Kits de Alimentos” recebidas pelo município na data de </text:span><text:span text:style-name="T11">XX de [mês] [ano]</text:span><text:span text:style-name="T10"> fornecidas pela Secretaria Estadual de Desenvolvimento Social, cuja aquisição foi decorrente do Termo de Cooperação firmado entre o Poder Judiciário e o Poder Executivo do Estado do Rio Grande do Sul FPE nº 4841/2022 ou Termo de Cooperação entre o Poder Legislativo e o Poder Executivo do Estado do Rio Grande do Sul, FPE nº 4927/2022.</text:span></text:p>
      <text:p text:style-name="P24"/>
      <text:p text:style-name="P19"><text:span text:style-name="T10"><text:tab/>O processo de entrega gratuita das cestas foi coordenado pelo (a) Sr. (a) </text:span><text:span text:style-name="T11">XX</text:span><text:span text:style-name="T10">, </text:span><text:soft-page-break/><text:span text:style-name="T10">matrícula n° </text:span><text:span text:style-name="T11">XX</text:span><text:span text:style-name="T10">, responsável pela [</text:span><text:span text:style-name="T11">CARGO QUE OCUPA</text:span><text:span text:style-name="T10">].</text:span></text:p>
      <text:p text:style-name="P19"><text:span text:style-name="T10"><text:tab/>As “Cestas Básicas” ou “Kits de Alimentos” foram destinados exclusivamente para famílias </text:span><text:span text:style-name="T3">nos termos do Art. 2º da Chamada Pública SEDES </text:span><text:span text:style-name="T8">002</text:span><text:span text:style-name="T9">/2</text:span><text:span text:style-name="T3">024</text:span><text:span text:style-name="T10">, buscando garantir a segurança alimentar dos indivíduos, decorrente do estado de calamidade pública ou da situação de emergência a que o Município está submetido, conforme Decreto Municipal Nº </text:span><text:span text:style-name="T11">XX </text:span><text:span text:style-name="T10">de </text:span><text:span text:style-name="T11">XX</text:span><text:span text:style-name="T10"> </text:span><text:span text:style-name="T11">(DECRETO DE CALAMIDADE E EMERGÊNCIA)</text:span><text:span text:style-name="T10">, devidamente reconhecido pelo Governo Estadual.</text:span></text:p>
      <text:p text:style-name="P33"/>
      <text:p text:style-name="P24">Registre-se que este Relatório de Execução e a lista de beneficiários devidamente assinada se mantêm sob a guarda do município e ficará disponível para eventual fiscalização.</text:p>
      <text:p text:style-name="P24"/>
      <text:p text:style-name="P18"><text:tab/>Por fim, declaro que todos os requisitos da Chamada Pública foram integralmente atendidos, razão pela qual submeto este Relatório de Prestação de Contas à Secretaria Estadual de Desenvolvimento Social do Estado do Rio Grande do Sul.</text:p>
      <text:p text:style-name="P17"/>
      <text:p text:style-name="P17"/>
      <text:p text:style-name="P17">Sem mais para o momento.</text:p>
      <text:p text:style-name="P3"/>
      <text:p text:style-name="P11"/>
      <text:p text:style-name="P12">MUNICÍPIO, [DIA], [MÊS] de [ANO]</text:p>
      <text:p text:style-name="P14"/>
      <text:p text:style-name="P15"/>
      <text:p text:style-name="P13">[Nome] e [Assinatura]</text:p>
      <text:p text:style-name="P4">Responsável pela gestão,coordenação e distribuição das cestas básicas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t" fo:country="PT" style:letter-kerning="false" style:font-name-asian="N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pt" fo:country="PT" style:letter-kerning="false" style:font-name-asian="N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Arial MT" fo:font-family="'Arial MT'" style:font-family-generic="roman" style:font-pitch="variable" fo:font-size="9.5pt" style:font-name-asian="Arial MT1" style:font-family-asian="'Arial MT'" style:font-family-generic-asian="system" style:font-pitch-asian="variable" style:font-size-asian="9.5pt" style:language-asian="en" style:country-asian="US" style:font-name-complex="Arial MT1" style:font-family-complex="'Arial MT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Paragraph" style:display-name="Table Paragraph" style:family="paragraph" style:parent-style-name="normal" style:default-outline-level="">
      <style:paragraph-properties fo:margin-left="0.166cm" fo:margin-right="0cm" fo:text-indent="0cm" style:auto-text-indent="false"/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 MT" fo:font-family="'Arial MT'" style:font-family-generic="roman" style:font-pitch="variable" fo:font-size="9.5pt" fo:language="pt" fo:country="PT" style:font-name-asian="Arial MT1" style:font-family-asian="'Arial MT'" style:font-family-generic-asian="system" style:font-pitch-asian="variable" style:font-size-asian="9.5pt" style:font-name-complex="Arial MT1" style:font-family-complex="'Arial MT'" style:font-family-generic-complex="system" style:font-pitch-complex="variable" style:font-size-complex="9.5pt"/>
    </style:style>
    <style:style style:name="eop" style:family="text"/>
    <style:style style:name="normaltextrun" style:family="text"/>
    <style:style style:name="Título_20_1_20_Char" style:display-name="Título 1 Char" style:family="text">
      <style:text-properties style:font-name="Arial" fo:font-family="Arial" style:font-family-generic="roman" style:font-pitch="variable" fo:font-size="9.5pt" fo:font-weight="bold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M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fo:color="#0000ff" loext:opacity="100%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498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_____________________________________________________________________________________</text:p>
        <text:p text:style-name="MP3"><text:span text:style-name="MT1">Secretaria de Desenvolvimento Social - RS - Centro Administrativo Fernando Ferrari</text:span><text:line-break/><text:span text:style-name="MT1">Av. Borges de Medeiros, 1501, 8º andar – Praia de Belas – Porto Alegre- CEP 90119-900</text:span><text:line-break/><text:span text:style-name="MT1">Telefone: (51) 3288.6415 – site: </text:span><text:a xlink:type="simple" xlink:href="http://www.social.rs.gov.br/" text:style-name="Internet_20_link" text:visited-style-name="Visited_20_Internet_20_Link"><text:span text:style-name="MT2">www.social.rs.gov.b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-portella</meta:initial-creator>
    <meta:generator>LibreOffice/7.1.3.2$Windows_X86_64 LibreOffice_project/47f78053abe362b9384784d31a6e56f8511eb1c1</meta:generator>
    <dc:date>2024-01-24T15:26:09.128000000</dc:date>
    <meta:editing-duration>PT6M14S</meta:editing-duration>
    <meta:editing-cycles>4</meta:editing-cycles>
    <meta:document-statistic meta:table-count="2" meta:image-count="0" meta:object-count="0" meta:page-count="2" meta:paragraph-count="30" meta:word-count="367" meta:character-count="2423" meta:non-whitespace-character-count="2079"/>
  </office:meta>
</office:document-meta>
</file>