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A00000105DD714F1FCEEEB59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2cm" fo:margin-left="3.501cm" fo:margin-top="0cm" fo:margin-bottom="0cm" table:align="left" style:writing-mode="lr-tb"/>
    </style:style>
    <style:style style:name="Tabela1.A" style:family="table-column">
      <style:table-column-properties style:column-width="18.002cm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25.374cm" fo:margin-top="0cm" fo:margin-bottom="0cm" table:align="center" style:writing-mode="lr-tb"/>
    </style:style>
    <style:style style:name="Tabela2.A" style:family="table-column">
      <style:table-column-properties style:column-width="1.004cm"/>
    </style:style>
    <style:style style:name="Tabela2.B" style:family="table-column">
      <style:table-column-properties style:column-width="8.204cm"/>
    </style:style>
    <style:style style:name="Tabela2.C" style:family="table-column">
      <style:table-column-properties style:column-width="4.099cm"/>
    </style:style>
    <style:style style:name="Tabela2.D" style:family="table-column">
      <style:table-column-properties style:column-width="3.891cm"/>
    </style:style>
    <style:style style:name="Tabela2.E" style:family="table-column">
      <style:table-column-properties style:column-width="2.803cm"/>
    </style:style>
    <style:style style:name="Tabela2.F" style:family="table-column">
      <style:table-column-properties style:column-width="5.373cm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 fo:orphans="0" fo:widows="0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style:font-name="Arial" style:font-name-asian="Times New Roman1" style:font-name-complex="Arial1"/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style:font-name="Arial" fo:font-weight="bold" style:font-name-asian="Times New Roman1" style:font-weight-asian="bold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name-asian="Times New Roman1" style:font-weight-asian="bold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asian="Times New Roman1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style:font-name="Arial" fo:font-weight="bold" style:font-name-asian="Times New Roman1" style:font-weight-asian="bold" style:font-name-complex="Arial1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language="pt" fo:country="PT" fo:background-color="#ffffff" loext:char-shading-value="0" style:font-name-complex="Arial1"/>
    </style:style>
    <style:style style:name="T4" style:family="text">
      <style:text-properties style:font-name="Arial" fo:background-color="#ffffff" loext:char-shading-value="0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>ANEXO III</text:p>
      <text:p text:style-name="P6">TERMO DE RECEBIMENTO</text:p>
      <text:p text:style-name="P7"><text:tab/>Eu, abaixo identificado, declaro que recebi cesta básica doada através do Termo de Cooperação nº 4841/2022 celebrado entre o Poder Judiciário e o Poder Executivo do Estado do Rio Grande do Sul, ou kit de alimento doado através do Termo de Cooperação nº 4927/2022 celebrado entre a Assembleia Legislativa e o Poder Executivo do Estado do Rio Grande do Sul, contendo os gêneros alimentícios e as quantidades abaixo especificadas.</text:p>
      <text:p text:style-name="P7"/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3"><text:span text:style-name="T1">KIT CESTA BÁSICA: </text:span><text:span text:style-name="normaltextrun"><text:span text:style-name="T3">10 Kg de arroz; 02 unidades de óleo de soja; 2 Kg de açúcar cristal; 6 latas de sardinha em conserva; 1 Kg de café moído embalado a vácuo; 1 Kg de farinha de trigo; 3 Kg de feijão preto; 1 Kg de macarrão espaguete; 1,6 Kg de leite em pó integral; 1 Kg de sal; 800 gr de biscoito sortido e 2 Kg de farinha de milho.</text:span></text:span><text:span text:style-name="eop"><text:span text:style-name="T4"> </text:span></text:span></text:p>
            </table:table-cell>
          </table:table-row>
          <table:table-row table:style-name="Tabela1.1">
            <table:table-cell table:style-name="Tabela1.A1" office:value-type="string">
              <text:p text:style-name="P3"><text:span text:style-name="T1">KIT DE ALIMENTO</text:span><text:span text:style-name="T2">: </text:span><text:span text:style-name="normaltextrun"><text:span text:style-name="T3">1 Kg açúcar mascavo; 5 Kg arroz polido orgânico; 5 Kg arroz integral orgânico; 500 gr biscoito colonial; 2 Kg farinha de milho; 2 Kg farinha de trigo; 3 Kg feijão; 2 Kg leite em pó e 1 Kg de macarrão.</text:span></text:span><text:span text:style-name="eop"><text:span text:style-name="T4"> </text:span></text:span></text:p>
            </table:table-cell>
          </table:table-row>
          <table:table-row table:style-name="Tabela1.1">
            <table:table-cell table:style-name="Tabela1.A1" office:value-type="string">
              <text:p text:style-name="P4">Os Kits deverão ser entregues em sacola individual lacrada com fita adesiva ou em fardo individual na forma de “cestas básicas”, em material resistente que permita o manuseio sem o rompimento da embalagem.</text:p>
            </table:table-cell>
          </table:table-row>
        </table:table-header-rows>
      </table:table>
      <text:p text:style-name="P8"><text:s/></text:p>
      <text:p text:style-name="P8"/>
      <text:p text:style-name="P6"><text:soft-page-break/>BENEFICIADO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">N°</text:p>
          </table:table-cell>
          <table:table-cell table:style-name="Tabela2.A1" office:value-type="string">
            <text:p text:style-name="P5">NOME COMPLETO LEGÍVEL</text:p>
          </table:table-cell>
          <table:table-cell table:style-name="Tabela2.A1" office:value-type="string">
            <text:p text:style-name="P5">CPF</text:p>
          </table:table-cell>
          <table:table-cell table:style-name="Tabela2.A1" office:value-type="string">
            <text:p text:style-name="P5">NIS</text:p>
          </table:table-cell>
          <table:table-cell table:style-name="Tabela2.A1" office:value-type="string">
            <text:p text:style-name="P5">DATA DE ENTREGA</text:p>
          </table:table-cell>
          <table:table-cell table:style-name="Tabela2.A1" office:value-type="string">
            <text:p text:style-name="P5">ASSINATURA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ext:soft-page-break/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501cm" fo:margin-left="2.499cm" fo:margin-right="2.499cm" style:writing-mode="lr-tb" style:layout-grid-color="#c0c0c0" style:layout-grid-lines="154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819cm" svg:height="2.94cm" draw:z-index="2"><draw:image xlink:href="Pictures/10000000000000FA00000105DD714F1FCEEEB59F.jpg" xlink:type="simple" xlink:show="embed" xlink:actuate="onLoad" draw:mime-type="image/jpeg"/><svg:desc>Brasao desen social.jpeg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iane-dotto</meta:initial-creator>
    <meta:editing-cycles>6</meta:editing-cycles>
    <meta:creation-date>2023-03-08T19:36:00</meta:creation-date>
    <dc:date>2024-01-24T09:28:04.680000000</dc:date>
    <meta:editing-duration>PT8M24S</meta:editing-duration>
    <meta:generator>LibreOffice/7.1.3.2$Windows_X86_64 LibreOffice_project/47f78053abe362b9384784d31a6e56f8511eb1c1</meta:generator>
    <meta:document-statistic meta:table-count="2" meta:image-count="1" meta:object-count="0" meta:page-count="3" meta:paragraph-count="15" meta:word-count="233" meta:character-count="1280" meta:non-whitespace-character-count="1056"/>
    <meta:user-defined meta:name="AppVersion">12.0000</meta:user-defined>
    <meta:template xlink:type="simple" xlink:actuate="onRequest" xlink:title="Normal" xlink:href=""/>
  </office:meta>
</office:document-meta>
</file>